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Lucida Sans1" svg:font-family="'Lucida Sans'" style:font-family-generic="swiss"/>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weight="bold" officeooo:paragraph-rsid="000e3fc7" style:font-weight-asian="bold" style:font-name-complex="Verdana" style:font-size-complex="11pt"/>
    </style:style>
    <style:style style:name="P4" style:family="paragraph" style:parent-style-name="Standard">
      <style:paragraph-properties fo:text-align="justify" style:justify-single-word="false"/>
      <style:text-properties style:font-name="Verdana" fo:font-size="11pt" fo:font-weight="bold" officeooo:rsid="0018e95b" officeooo:paragraph-rsid="000d19e6" style:font-size-asian="9.60000038146973pt" style:font-weight-asian="bold" style:font-size-complex="11pt" style:font-weight-complex="bold"/>
    </style:style>
    <style:style style:name="P5" style:family="paragraph" style:parent-style-name="Standard">
      <style:paragraph-properties fo:line-height="150%" fo:text-align="justify" style:justify-single-word="false"/>
      <style:text-properties officeooo:paragraph-rsid="000e3fc7" fo:background-color="transparent"/>
    </style:style>
    <style:style style:name="P6" style:family="paragraph" style:parent-style-name="Standard">
      <style:paragraph-properties fo:line-height="150%" fo:text-align="justify" style:justify-single-word="false"/>
      <style:text-properties style:use-window-font-color="true" style:font-name="Verdana" fo:font-size="12pt" fo:language="es" fo:country="SV" fo:font-weight="normal" officeooo:rsid="001a3d32" officeooo:paragraph-rsid="000e3fc7" style:letter-kerning="true" fo:background-color="transparent" style:font-name-asian="SimSun" style:font-size-asian="12pt" style:language-asian="zh" style:country-asian="CN" style:font-weight-asian="normal" style:font-name-complex="Verdana" style:font-size-complex="11pt" style:language-complex="hi" style:country-complex="IN"/>
    </style:style>
    <style:style style:name="P7" style:family="paragraph" style:parent-style-name="Standard">
      <style:paragraph-properties fo:line-height="150%" fo:text-align="justify" style:justify-single-word="false"/>
      <style:text-properties style:use-window-font-color="true" style:font-name="Verdana" fo:font-size="12pt" fo:language="es" fo:country="SV" fo:font-style="italic" fo:font-weight="normal" officeooo:rsid="001a3d32" officeooo:paragraph-rsid="000e3fc7" style:letter-kerning="true" fo:background-color="transparent" style:font-name-asian="SimSun" style:font-size-asian="12pt" style:language-asian="zh" style:country-asian="CN" style:font-style-asian="italic" style:font-weight-asian="normal" style:font-name-complex="Verdana" style:font-size-complex="11pt" style:language-complex="hi" style:country-complex="IN" style:font-style-complex="italic"/>
    </style:style>
    <style:style style:name="P8" style:family="paragraph" style:parent-style-name="Sangría_20_3_20_de_20_t._20_independiente">
      <style:paragraph-properties fo:margin-left="0cm" fo:margin-right="0cm" fo:line-height="150%" fo:text-indent="4.022cm" style:auto-text-indent="false"/>
      <style:text-properties style:font-name="Verdana" fo:font-weight="normal" officeooo:paragraph-rsid="000d19e6" style:font-weight-asian="normal" style:font-name-complex="Verdana" style:font-size-complex="11pt"/>
    </style:style>
    <style:style style:name="P9" style:family="paragraph" style:parent-style-name="Sangría_20_3_20_de_20_t._20_independiente">
      <style:paragraph-properties fo:margin-left="0cm" fo:margin-right="0cm" fo:line-height="150%" fo:text-indent="0cm" style:auto-text-indent="false"/>
      <style:text-properties style:font-name="Verdana" fo:font-weight="bold" officeooo:rsid="0013a797" officeooo:paragraph-rsid="000d19e6" style:font-weight-asian="bold" style:font-name-complex="Verdana" style:font-size-complex="11pt" style:font-weight-complex="bold"/>
    </style:style>
    <style:style style:name="P10" style:family="paragraph" style:parent-style-name="Sangría_20_3_20_de_20_t._20_independiente">
      <style:paragraph-properties fo:margin-left="0cm" fo:margin-right="0cm" fo:line-height="150%" fo:text-indent="0cm" style:auto-text-indent="false"/>
      <style:text-properties style:font-name="Verdana" fo:font-weight="bold" officeooo:rsid="001c8903" officeooo:paragraph-rsid="000d19e6" style:font-weight-asian="bold" style:font-name-complex="Verdana" style:font-size-complex="11pt" style:font-weight-complex="bold"/>
    </style:style>
    <style:style style:name="P11" style:family="paragraph" style:parent-style-name="Sangría_20_3_20_de_20_t._20_independiente">
      <style:paragraph-properties fo:margin-left="0cm" fo:margin-right="0cm" fo:line-height="150%" fo:text-indent="0cm" style:auto-text-indent="false"/>
      <style:text-properties style:font-name="Verdana" fo:font-weight="bold" officeooo:rsid="0014ca17" officeooo:paragraph-rsid="0014ca17" style:font-weight-asian="bold" style:font-name-complex="Verdana" style:font-size-complex="11pt" style:font-weight-complex="bold"/>
    </style:style>
    <style:style style:name="P12"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officeooo:paragraph-rsid="0017769e"/>
    </style:style>
    <style:style style:name="P13" style:family="paragraph" style:parent-style-name="Standard">
      <loext:graphic-properties draw:fill="solid" draw:fill-color="#ffffff" draw:opacity="100%"/>
      <style:paragraph-properties fo:margin-left="0cm" fo:margin-right="0cm" fo:line-height="150%" fo:text-align="justify" style:justify-single-word="false" fo:text-indent="0cm" style:auto-text-indent="false" fo:background-color="#ffffff" style:writing-mode="page"/>
      <style:text-properties style:use-window-font-color="true" style:font-name="Verdana" fo:font-size="12pt" fo:language="es" fo:country="SV" fo:font-weight="normal" officeooo:rsid="001a3d32" officeooo:paragraph-rsid="000e3fc7" style:letter-kerning="true" fo:background-color="transparent" style:font-name-asian="SimSun" style:font-size-asian="12pt" style:language-asian="zh" style:country-asian="CN" style:font-weight-asian="normal" style:font-name-complex="Verdana" style:font-size-complex="11pt" style:language-complex="hi" style:country-complex="IN" style:font-weight-complex="bold"/>
    </style:style>
    <style:style style:name="P14" style:family="paragraph" style:parent-style-name="Standard">
      <loext:graphic-properties draw:fill="solid" draw:fill-color="#ffffff" draw:opacity="100%"/>
      <style:paragraph-properties fo:margin-left="0cm" fo:margin-right="0cm" fo:line-height="150%" fo:text-align="justify" style:justify-single-word="false" fo:text-indent="0cm" style:auto-text-indent="false" fo:background-color="#ffffff" style:writing-mode="page"/>
      <style:text-properties style:use-window-font-color="true" style:font-name="Verdana" fo:font-size="12pt" fo:language="es" fo:country="SV" fo:font-weight="normal" officeooo:rsid="001a3d32" officeooo:paragraph-rsid="000fabde" style:letter-kerning="true" fo:background-color="transparent" style:font-name-asian="SimSun" style:font-size-asian="12pt" style:language-asian="zh" style:country-asian="CN" style:font-weight-asian="normal" style:font-name-complex="Verdana" style:font-size-complex="11pt" style:language-complex="hi" style:country-complex="IN" style:font-weight-complex="bold"/>
    </style:style>
    <style:style style:name="P15" style:family="paragraph" style:parent-style-name="Standard">
      <loext:graphic-properties draw:fill="solid" draw:fill-color="#ffffff" draw:opacity="100%"/>
      <style:paragraph-properties fo:margin-left="0cm" fo:margin-right="0cm" fo:line-height="150%" fo:text-align="justify" style:justify-single-word="false" fo:text-indent="0cm" style:auto-text-indent="false" fo:background-color="#ffffff" style:writing-mode="page"/>
      <style:text-properties style:use-window-font-color="true" style:font-name="Verdana" fo:font-size="12pt" fo:language="es" fo:country="SV" fo:font-weight="normal" officeooo:rsid="001a3d32" officeooo:paragraph-rsid="0012f71b" style:letter-kerning="true" fo:background-color="transparent" style:font-name-asian="SimSun" style:font-size-asian="12pt" style:language-asian="zh" style:country-asian="CN" style:font-weight-asian="normal" style:font-name-complex="Verdana" style:font-size-complex="11pt" style:language-complex="hi" style:country-complex="IN" style:font-weight-complex="bold"/>
    </style:style>
    <style:style style:name="P16" style:family="paragraph" style:parent-style-name="Standard">
      <loext:graphic-properties draw:fill="solid" draw:fill-color="#ffffff" draw:opacity="100%"/>
      <style:paragraph-properties fo:margin-left="0cm" fo:margin-right="0cm" fo:line-height="150%" fo:text-align="justify" style:justify-single-word="false" fo:text-indent="0cm" style:auto-text-indent="false" fo:background-color="#ffffff" style:writing-mode="page"/>
      <style:text-properties style:use-window-font-color="true" style:font-name="Verdana" fo:font-size="12pt" fo:language="es" fo:country="SV" fo:font-weight="normal" officeooo:rsid="000fabde" officeooo:paragraph-rsid="000fabde" style:letter-kerning="true" fo:background-color="transparent" style:font-name-asian="SimSun" style:font-size-asian="12pt" style:language-asian="zh" style:country-asian="CN" style:font-weight-asian="normal" style:font-name-complex="Verdana" style:font-size-complex="11pt" style:language-complex="hi" style:country-complex="IN" style:font-weight-complex="bold"/>
    </style:style>
    <style:style style:name="P17" style:family="paragraph" style:parent-style-name="Standard">
      <loext:graphic-properties draw:fill="solid" draw:fill-color="#ffffff" draw:opacity="100%"/>
      <style:paragraph-properties fo:margin-left="0cm" fo:margin-right="0cm" fo:line-height="150%" fo:text-align="justify" style:justify-single-word="false" fo:text-indent="0cm" style:auto-text-indent="false" fo:background-color="#ffffff" style:writing-mode="page"/>
      <style:text-properties style:use-window-font-color="true" style:font-name="Verdana" fo:font-size="12pt" fo:language="es" fo:country="SV" fo:font-weight="normal" officeooo:rsid="000fabde" officeooo:paragraph-rsid="0010fa98" style:letter-kerning="true" fo:background-color="transparent" style:font-name-asian="SimSun" style:font-size-asian="12pt" style:language-asian="zh" style:country-asian="CN" style:font-weight-asian="normal" style:font-name-complex="Verdana" style:font-size-complex="11pt" style:language-complex="hi" style:country-complex="IN" style:font-weight-complex="bold"/>
    </style:style>
    <style:style style:name="P18" style:family="paragraph" style:parent-style-name="Standard">
      <loext:graphic-properties draw:fill="solid" draw:fill-color="#ffffff" draw:opacity="100%"/>
      <style:paragraph-properties fo:margin-left="0cm" fo:margin-right="0cm" fo:line-height="150%" fo:text-align="justify" style:justify-single-word="false" fo:text-indent="0cm" style:auto-text-indent="false" fo:background-color="#ffffff" style:writing-mode="page"/>
      <style:text-properties style:use-window-font-color="true" style:font-name="Verdana" fo:font-size="12pt" fo:language="es" fo:country="SV" fo:font-weight="normal" officeooo:rsid="000fabde" officeooo:paragraph-rsid="0012f71b" style:letter-kerning="true" fo:background-color="transparent" style:font-name-asian="SimSun" style:font-size-asian="12pt" style:language-asian="zh" style:country-asian="CN" style:font-weight-asian="normal" style:font-name-complex="Verdana" style:font-size-complex="11pt" style:language-complex="hi" style:country-complex="IN" style:font-weight-complex="bold"/>
    </style:style>
    <style:style style:name="P19" style:family="paragraph" style:parent-style-name="Standard">
      <loext:graphic-properties draw:fill="solid" draw:fill-color="#ffffff" draw:opacity="100%"/>
      <style:paragraph-properties fo:margin-left="0cm" fo:margin-right="0cm" fo:line-height="150%" fo:text-align="center" style:justify-single-word="false" fo:text-indent="0cm" style:auto-text-indent="false" fo:background-color="#ffffff" style:writing-mode="page"/>
      <style:text-properties style:use-window-font-color="true" style:font-name="Verdana" fo:font-size="12pt" fo:language="es" fo:country="SV" fo:font-weight="bold" officeooo:rsid="000fabde" officeooo:paragraph-rsid="000fabde" style:letter-kerning="true" fo:background-color="transparent" style:font-name-asian="SimSun" style:font-size-asian="12pt" style:language-asian="zh" style:country-asian="CN" style:font-weight-asian="bold" style:font-name-complex="Verdana" style:font-size-complex="11pt" style:language-complex="hi" style:country-complex="IN" style:font-weight-complex="bold"/>
    </style:style>
    <style:style style:name="P20" style:family="paragraph" style:parent-style-name="Standard">
      <loext:graphic-properties draw:fill="solid" draw:fill-color="#ffffff" draw:opacity="100%"/>
      <style:paragraph-properties fo:line-height="150%" fo:text-align="justify" style:justify-single-word="false" fo:background-color="#ffffff" style:writing-mode="page"/>
      <style:text-properties style:use-window-font-color="true" style:font-name="Verdana" fo:font-size="12pt" fo:language="es" fo:country="SV" fo:font-weight="normal" officeooo:rsid="001a3d32" officeooo:paragraph-rsid="000e3fc7" style:letter-kerning="true" fo:background-color="transparent" style:font-name-asian="SimSun" style:font-size-asian="12pt" style:language-asian="zh" style:country-asian="CN" style:font-weight-asian="normal" style:font-name-complex="Verdana" style:font-size-complex="11pt" style:language-complex="hi" style:country-complex="IN"/>
    </style:style>
    <style:style style:name="P21" style:family="paragraph" style:parent-style-name="Standard" style:master-page-name="Standard">
      <style:paragraph-properties fo:text-align="center" style:justify-single-word="false" style:page-number="auto"/>
      <style:text-properties style:font-name="Verdana" fo:font-weight="bold" officeooo:rsid="000e3fc7" officeooo:paragraph-rsid="000e3fc7" style:font-weight-asian="bold" style:font-name-complex="Verdana" style:font-size-complex="11pt"/>
    </style:style>
    <style:style style:name="P22" style:family="paragraph" style:parent-style-name="Standard">
      <loext:graphic-properties draw:fill="solid" draw:fill-color="#ffffff" draw:opacity="100%"/>
      <style:paragraph-properties fo:margin-left="0cm" fo:margin-right="0cm" fo:line-height="150%" fo:text-align="justify" style:justify-single-word="false" fo:text-indent="0cm" style:auto-text-indent="false" fo:background-color="#ffffff" style:writing-mode="page"/>
      <style:text-properties style:use-window-font-color="true" style:font-name="Verdana" fo:font-size="12pt" fo:language="es" fo:country="SV" fo:font-weight="normal" officeooo:rsid="000fabde" officeooo:paragraph-rsid="0010fa98" style:letter-kerning="true" fo:background-color="transparent" style:font-name-asian="SimSun" style:font-size-asian="12pt" style:language-asian="zh" style:country-asian="CN" style:font-weight-asian="normal" style:font-name-complex="Verdana" style:font-size-complex="11pt" style:language-complex="hi" style:country-complex="IN" style:font-weight-complex="bol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normal" style:font-weight-asian="normal" style:font-name-complex="Verdana" style:font-size-complex="11pt"/>
    </style:style>
    <style:style style:name="T4" style:family="text">
      <style:text-properties fo:font-weight="normal" officeooo:rsid="001b3527" style:font-weight-asian="normal" style:font-name-complex="Verdana" style:font-size-complex="11pt"/>
    </style:style>
    <style:style style:name="T5" style:family="text">
      <style:text-properties fo:font-weight="normal" officeooo:rsid="0013a797" style:font-weight-asian="normal" style:font-name-complex="Verdana" style:font-size-complex="11pt"/>
    </style:style>
    <style:style style:name="T6" style:family="text">
      <style:text-properties fo:font-weight="normal" officeooo:rsid="001a3d32" style:font-weight-asian="normal" style:font-name-complex="Verdana" style:font-size-complex="11pt"/>
    </style:style>
    <style:style style:name="T7" style:family="text">
      <style:text-properties fo:font-weight="normal" officeooo:rsid="001d6ef6" style:font-weight-asian="normal" style:font-name-complex="Verdana" style:font-size-complex="11pt"/>
    </style:style>
    <style:style style:name="T8" style:family="text">
      <style:text-properties fo:font-weight="normal" officeooo:rsid="001d6ef6" style:font-weight-asian="normal" style:font-name-complex="Verdana" style:font-size-complex="11pt" style:font-weight-complex="normal"/>
    </style:style>
    <style:style style:name="T9" style:family="text">
      <style:text-properties fo:font-weight="normal" officeooo:rsid="0016ede4" style:font-weight-asian="normal" style:font-name-complex="Verdana" style:font-size-complex="11pt"/>
    </style:style>
    <style:style style:name="T10" style:family="text">
      <style:text-properties fo:font-weight="normal" officeooo:rsid="000fabde" style:font-weight-asian="normal" style:font-name-complex="Verdana" style:font-size-complex="11pt"/>
    </style:style>
    <style:style style:name="T11" style:family="text">
      <style:text-properties fo:font-weight="normal" officeooo:rsid="001a3d32" style:font-weight-asian="normal" style:font-weight-complex="normal"/>
    </style:style>
    <style:style style:name="T12" style:family="text">
      <style:text-properties fo:font-weight="normal" officeooo:rsid="001d6ef6" style:font-weight-asian="normal" style:font-weight-complex="normal"/>
    </style:style>
    <style:style style:name="T13" style:family="text">
      <style:text-properties fo:font-size="11pt" style:text-underline-style="solid" style:text-underline-width="auto" style:text-underline-color="font-color" fo:font-weight="bold" officeooo:rsid="001d0f5f" style:font-size-asian="11pt" style:font-weight-asian="bold" style:font-name-complex="Verdana" style:font-size-complex="11pt" style:font-weight-complex="bold"/>
    </style:style>
    <style:style style:name="T14" style:family="text">
      <style:text-properties fo:font-size="11pt" style:text-underline-style="solid" style:text-underline-width="auto" style:text-underline-color="font-color" fo:font-weight="bold" officeooo:rsid="001d6ef6" style:font-size-asian="11pt" style:font-weight-asian="bold" style:font-name-complex="Verdana" style:font-size-complex="11pt" style:font-weight-complex="bold"/>
    </style:style>
    <style:style style:name="T15" style:family="text">
      <style:text-properties fo:font-size="11pt" style:text-underline-style="none" fo:font-weight="bold" officeooo:rsid="002b5a22" style:font-size-asian="11pt" style:font-weight-asian="bold" style:font-name-complex="Verdana" style:font-size-complex="11pt" style:font-weight-complex="bold"/>
    </style:style>
    <style:style style:name="T16" style:family="text">
      <style:text-properties fo:font-size="11pt" style:text-underline-style="none" fo:font-weight="bold" officeooo:rsid="001d6ef6" style:font-size-asian="11pt" style:font-weight-asian="bold" style:font-name-complex="Verdana" style:font-size-complex="11pt" style:font-weight-complex="bold"/>
    </style:style>
    <style:style style:name="T17" style:family="text">
      <style:text-properties fo:font-weight="bold" officeooo:rsid="001a3d32" style:font-weight-asian="bold" style:font-name-complex="Verdana" style:font-size-complex="11pt" style:font-weight-complex="bold"/>
    </style:style>
    <style:style style:name="T18" style:family="text">
      <style:text-properties fo:font-weight="bold" officeooo:rsid="001d6ef6" style:font-weight-asian="bold" style:font-name-complex="Verdana" style:font-size-complex="11pt" style:font-weight-complex="bold"/>
    </style:style>
    <style:style style:name="T19" style:family="text">
      <style:text-properties fo:font-weight="bold" officeooo:rsid="001b3527" style:font-weight-asian="bold" style:font-name-complex="Verdana" style:font-size-complex="11pt" style:font-weight-complex="bold"/>
    </style:style>
    <style:style style:name="T20" style:family="text">
      <style:text-properties fo:font-weight="bold" officeooo:rsid="0013a797" style:font-weight-asian="bold" style:font-name-complex="Verdana" style:font-size-complex="11pt" style:font-weight-complex="bold"/>
    </style:style>
    <style:style style:name="T21" style:family="text">
      <style:text-properties fo:font-weight="bold" officeooo:rsid="000fabde" style:font-weight-asian="bold"/>
    </style:style>
    <style:style style:name="T22" style:family="text">
      <style:text-properties fo:font-weight="bold" officeooo:rsid="0010fa98" style:font-weight-asian="bold"/>
    </style:style>
    <style:style style:name="T23" style:family="text">
      <style:text-properties fo:font-weight="bold" officeooo:rsid="0012f71b" style:font-weight-asian="bold"/>
    </style:style>
    <style:style style:name="T24" style:family="text">
      <style:text-properties officeooo:rsid="001c8903"/>
    </style:style>
    <style:style style:name="T25" style:family="text">
      <style:text-properties officeooo:rsid="000e3fc7"/>
    </style:style>
    <style:style style:name="T26" style:family="text">
      <style:text-properties style:font-name="Arial1" fo:font-size="13pt" style:font-size-asian="10.5pt"/>
    </style:style>
    <style:style style:name="T27" style:family="text">
      <style:text-properties style:font-name="Arial1" fo:font-size="13pt" fo:background-color="transparent" loext:char-shading-value="0" style:font-size-asian="10.5pt"/>
    </style:style>
    <style:style style:name="T28" style:family="text">
      <style:text-properties fo:font-style="italic" style:font-style-asian="italic" style:font-style-complex="italic"/>
    </style:style>
    <style:style style:name="T29" style:family="text">
      <style:text-properties style:use-window-font-color="true" style:font-name="Verdana" fo:font-size="12pt" fo:language="es" fo:country="SV" fo:font-weight="normal" officeooo:rsid="001a3d32" style:letter-kerning="true" style:font-name-asian="SimSun" style:font-size-asian="12pt" style:language-asian="zh" style:country-asian="CN" style:font-weight-asian="normal" style:font-name-complex="Verdana" style:font-size-complex="11pt" style:language-complex="hi" style:country-complex="IN"/>
    </style:style>
    <style:style style:name="T30" style:family="text">
      <style:text-properties style:use-window-font-color="true" fo:font-size="12pt" fo:language="es" fo:country="SV" fo:font-weight="normal" officeooo:rsid="001a3d32" style:letter-kerning="true" fo:background-color="transparent" loext:char-shading-value="0" style:font-name-asian="SimSun" style:font-size-asian="12pt" style:language-asian="zh" style:country-asian="CN" style:font-weight-asian="normal" style:font-name-complex="Verdana" style:font-size-complex="11pt" style:language-complex="hi" style:country-complex="IN"/>
    </style:style>
    <style:style style:name="T31" style:family="text">
      <style:text-properties officeooo:rsid="000fabd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ICTAMEN DE <text:s/>MAYORIA: </text:p>
      <text:p text:style-name="P3"><text:s text:c="268"/>Diputadas y Diputados de Santa Fe:</text:p>
      <text:p text:style-name="P8"/>
      <text:p text:style-name="P12"><text:span text:style-name="T3"><text:tab/><text:tab/>La Comisión de Asuntos Comunales ha considerado el <text:s/>Proyecto de </text:span><text:span text:style-name="T4">Ley</text:span><text:span text:style-name="T5"> </text:span><text:span text:style-name="T13">EXPTE Nº </text:span><text:span text:style-name="T14">34425</text:span><text:span text:style-name="T13"> </text:span><text:span text:style-name="T14">PE</text:span><text:span text:style-name="T15"> </text:span><text:span text:style-name="T16">Mensaje 4685</text:span><text:span text:style-name="T11">, </text:span><text:span text:style-name="T12">por el cual se declara necesaria la reforma parcial de la Constitución Provincial,</text:span><text:span text:style-name="T6"> Proyecto de Ley </text:span><text:span text:style-name="T17">Expte. 3</text:span><text:span text:style-name="T18">4446</text:span><text:span text:style-name="T17"> </text:span><text:span text:style-name="T19">CD </text:span><text:span text:style-name="T18">PJ</text:span><text:span text:style-name="T17"> </text:span><text:span text:style-name="T7">presentado por el Sr. Dip. Luis RUBEO y la Sra. Dip. Olga COTELUZZI </text:span><text:span text:style-name="T8">por el cual se declara necesaria la reforma parcial de la Constitución Provincial</text:span><text:span text:style-name="T4">, </text:span><text:span text:style-name="T7">y</text:span><text:span text:style-name="T4"> </text:span><text:span text:style-name="T19">Expte. </text:span><text:span text:style-name="T17">3</text:span><text:span text:style-name="T18">4579</text:span><text:span text:style-name="T17"> CD </text:span><text:span text:style-name="T18">FJV</text:span><text:span text:style-name="T7"> presentado por el Sr. Dip Héctor CAVALLERO</text:span><text:span text:style-name="T6"> </text:span><text:span text:style-name="T8">por el cual se declara necesaria la reforma total de la Constitución Provincial </text:span><text:span text:style-name="T9">y, </text:span><text:span text:style-name="T6">los que por tratarse de materia a fin,</text:span><text:span text:style-name="T4"> </text:span><text:span text:style-name="T6">se ha dispuesto su tratamiento conjunto y por las razones expuestas en sus fundamentos </text:span><text:span text:style-name="T10">y los abajo expuestos.</text:span></text:p>
      <text:p text:style-name="P12"><text:span text:style-name="T20"><text:tab/></text:span><text:span text:style-name="T27"><text:tab/></text:span><text:span text:style-name="T30">Manifestamos nuestra aprobación al proyecto de ley elevado por el Poder Ejecutivo que plantea la necesidad de reforma de nuestra Constitución Provincial.</text:span></text:p>
      <text:p text:style-name="P20"><text:tab/><text:tab/>Nuestros fundamentos para dicha aprobación se sustentan en que el mismo respeta las consignas dadas por la carta magna actual <text:span text:style-name="T25">para el proceso de reforma, </text:span>en sus artículos 114 y 115, ya que primer lugar debe declararse la necesidad de reforma por ley y luego la reforma misma deberá realizarse por una Convención ad hoc cuya elección, instalación y duración son también establecidas por la ley.</text:p>
      <text:p text:style-name="P20"><text:tab/><text:tab/>En segundo lugar, <text:s/>el proyecto que nos ocupa es de una reforma parcial (es decir aquellos en los que no se modifica toda la constitución, sino una parte de ella) y nuestra incumbencia como legisladores es fijar aquellos temas que no podrán ser modificados, aquellos temas que se pueden reformar y por último en qué sentido se deberán reformar esos puntos o bien si la Convención podrá establecer libremente el contenido de los mismos.</text:p>
      <text:p text:style-name="P5"><text:span text:style-name="T26"><text:tab/><text:tab/></text:span><text:span text:style-name="T29">Todos esos requisitos están perfectamente cumplidos en el </text:span><text:soft-page-break/><text:span text:style-name="T29">proyecto elevado por Poder Ejecutivo, que menciona los artículos a modificar y el sentido del cambio pero no propone ni texto ni postulados de reforma.</text:span></text:p>
      <text:p text:style-name="P20"><text:s/><text:tab/><text:tab/>Y en particular esta Comisión se expide sobre el artículo h.1) del mencionado proyecto por atener específicamente a temas referentes a las incumbencias de los Municipios y Comunas que son el objeto de esta Comisión y que reza:</text:p>
      <text:p text:style-name="P20">Art h.1) Artículos 106, 107 y 108, a los fines de establecer el alcance de la autonomía de los municipios, disponiendo la distribución de competencias entre la Provincia, los Municipios y las Comunas y los criterios para el dictado de cartas orgánicas municipales, en su caso, garantizando la paridad de género en la conformación de las listas de candidatos para la integración de los órganos de gobierno locales. Asimismo, a los efectos de ampliar el período de duración del mandato de los integrantes de las Comisiones Comunales a cuatro (4) años.</text:p>
      <text:p text:style-name="P6"><text:tab/><text:tab/>Los artículos que se proponen modificar de la constitución actual son:</text:p>
      <text:p text:style-name="P6">A<text:span text:style-name="T28">RTICULO 106. Todo núcleo de población que constituya una comunidad con vida propia gobierna por sí mismo sus intereses locales con arreglo a las disposiciones de esta Constitución y de las leyes que se sancionen. Las poblaciones que tengan más de diez mil habitantes se organizan como municipios por ley que la Legislatura dicte en cada caso, y las que no reúnan tal condición como comunas. La ley fija la jurisdicción territorial de municipios y comunas y resuelve los casos de fusión o segregación que se susciten.</text:span></text:p>
      <text:p text:style-name="P6">A<text:span text:style-name="T28">RTICULO 107. Los municipios son organizados por la ley sobre la base:<text:line-break/>1- de un gobierno dotado de facultades propias, sin otras injerencias sobre su condición o sus actos que las establecidas por esta Constitución y la ley;<text:line-break/>2- constituido por un intendente municipal, elegido directamente por el pueblo y por un período de cuatro años, y un Concejo Municipal, elegido de la misma manera, con representación minoritaria, y renovado bianualmente </text:span><text:soft-page-break/><text:span text:style-name="T28">por mitades; y</text:span></text:p>
      <text:p text:style-name="P7">3- con las atribuciones necesarias para una eficaz gestión de los intereses locales, a cuyo efecto la ley los proveerá de recursos financieros suficientes. A este último fin, pueden crear, recaudar y disponer libremente de recursos propios provenientes de las tasas y demás contribuciones que establezcan en su jurisdicción. </text:p>
      <text:p text:style-name="P7">Tienen, asimismo, participación en gravámenes directos o indirectos que recaude la Provincia, con un mínimo del cincuenta por ciento del producido del impuesto inmobiliario, de acuerdo con un régimen especial que asegure entre todos ellos una distribución proporcional, simultánea e inmediata. <text:line-break/>Estas mismas normas fundamentales rigen para las comunas, de acuerdo con su ley orgánica propia, con excepción de su forma de gobierno, el cual está a cargo de una Comisión Comunal, elegida directamente por el cuerpo electoral respectivo, y renovada cada dos años en su totalidad. Queda facultada la Legislatura para cambiar con carácter general el sistema de elección de los intendentes por cualquier otro modo de designación.</text:p>
      <text:p text:style-name="P7">ARTICULO 108. La Provincia puede intervenir por ley, o por decisión del Poder Ejecutivo, en receso de la Legislatura, con cargo de dar cuenta inmediata a ésta, los municipios y comunas a los solos efectos de constituir sus autoridades en caso de acefalía total, o de normalizar una situación institucional subvertida. En el caso de intervención por resolución del Poder Ejecutivo, la Legislatura puede hacerla cesar al examinar los fundamentos de aquélla.</text:p>
      <text:p text:style-name="P13"><text:tab/><text:tab/>El texto propuesto es correcto <text:span text:style-name="T25">metodológicamente</text:span>, marca los puntos a modificar y el sentido de dicha modificación; existiendo acuerdo mayoritario en la necesidad de reformar y repensar el régimen de autonomías y competencias de los Municipios y Comunas, así como de la importancia de ampliar el periodo del mandato de los Presidentes Comuna<text:span text:style-name="T25">les</text:span>. <text:s/>Se deja en manos del legislador constituyente decidir si le dará <text:s/>la misma autonomía a todos los municipios, si la autonomía será plena o <text:soft-page-break/>semiplena y las distintas competencias entre los estratos gubernamentales.</text:p>
      <text:p text:style-name="P13"/>
      <text:p text:style-name="P19">LA LEGISLATURA DE LA PROVINCIA </text:p>
      <text:p text:style-name="P19">SANCIONA CON FUERZA DE </text:p>
      <text:p text:style-name="P19">LEY </text:p>
      <text:p text:style-name="P19">Reforma Parcial de la Constitución de Santa Fe </text:p>
      <text:p text:style-name="P14"><text:span text:style-name="T21">Artículo 1</text:span><text:span text:style-name="T22">º</text:span><text:span text:style-name="T31">: Declárase necesaria la reforma parcial de la Constitución Provincial en las secciones, capítulos y artículos que seguidamente se consignan: </text:span></text:p>
      <text:p text:style-name="P16">a) SECCIÓN PRIMERA: </text:p>
      <text:p text:style-name="P16">a.1) Artículo 2, a los efectos de adaptar a la Constitución Nacional y establecer el respeto a las obligaciones internacionales ratificadas por el país, como referencia normativa; </text:p>
      <text:p text:style-name="P16">a.2) Artículo 3, a los efectos de establecer la neutralidad religiosa del Estado; </text:p>
      <text:p text:style-name="P16">a.3) Artículo 5, a los efectos de establecer la obligación de fijar criterios de progresividad en materia impositiva, solidaridad fiscal, legalidad, reserva de ley, igualdad, no confiscatoriedad, razonabilidad, equidad, generalidad, capacidad contributiva, certeza, entre otros; </text:p>
      <text:p text:style-name="P16">a.4) Artículo 9, a los efectos de adecuar el Habeas Corpus al Artículo 43 de la Constitución Nacional o de ampliar dicho estándar e incorporar el juicio por jurados en materia penal; </text:p>
      <text:p text:style-name="P16">a.5) Artículo 11, a los efectos de ampliar el derecho a la libertad de expresión, asegurando la protección de los datos personales obrantes en cualquier registro o medios de comunicación para garantizar el honor, la intimidad, la confidencialidad y la reputación de las personas; el secreto de las fuentes de información periodísticas, el deber de los medios de comunicación de asegurar el pluralismo y el respeto a todas las corrientes de opinión; </text:p>
      <text:p text:style-name="P14"><text:span text:style-name="T31">a.6) Artículo 13, a los efectos de ampliar el derecho de reunión, a la libertad </text:span><text:soft-page-break/><text:span text:style-name="T31">de asociación, y de peticionar a las autoridades; </text:span></text:p>
      <text:p text:style-name="P16">a.7) Artículo 17, a los efectos de adecuar la acción de Amparo al Artículo 43 de la Constitución Nacional o de ampliar dicho estándar e incorporar la Acción de Habeas Data; </text:p>
      <text:p text:style-name="P16">a.8) Artículo 19, a los efectos de ampliar el derecho a la salud; </text:p>
      <text:p text:style-name="P16">a.9) Artículo 20, a los efectos de eliminar la referencia al trabajo infantil e impulsar y promover el trabajo decente, realizado en condiciones de libertad, equidad, seguridad y dignidad, en la esfera de las competencias provinciales; </text:p>
      <text:p text:style-name="P16">a.1O) Artículo 21, a los efectos de establecer que las jubilaciones y pensiones de los servidores públicos provinciales sean atendidas por medio de un régimen público de reparto y solidario a cargo de una institución estatal provincial de carácter intransferible; </text:p>
      <text:p text:style-name="P16">a.11) Artículo 22, a los efectos de ampliar el derecho a la cultura; </text:p>
      <text:p text:style-name="P17">a.12) Artículo 26, a los efectos de darle rango constitucional a la función social del mutualismo.</text:p>
      <text:p text:style-name="P17"/>
      <text:p text:style-name="P16">b) SECCIÓN SEGUNDA </text:p>
      <text:p text:style-name="P16">b.1) Artículos 29 y 30, a los efectos de incorporar principios democráticos tales como la intransferibilidad del voto, el derecho al sufragio activo de los extranjeros con residencia, la eliminación del requisito de tener dieciocho años para ser elector, el reconocimiento de los partidos políticos como instituciones fundamentales del sistema democrático, el establecimiento de un tribunal jurisdiccional electoral, independiente, permanente y con fuero propio y el requisito de contar con mayorías legislativas agravadas o especiales para la aprobación de normas en materia de partidos políticos y sistema electoral. </text:p>
      <text:p text:style-name="P16"/>
      <text:p text:style-name="P16">c) SECCIÓN TERCERA </text:p>
      <text:p text:style-name="P16">c.1) Artículo 32, a los fines de incorporar la distribución proporcional de las </text:p>
      <text:p text:style-name="P16"><text:soft-page-break/>bancas e incorporar la participación política en base al principio de paridad entre géneros en la conformación de las listas de candidatos en la Cámara de Diputados; </text:p>
      <text:p text:style-name="P16">c.2) Artículo 33, a los efectos de disminuir la edad para ser elegido diputado; </text:p>
      <text:p text:style-name="P16">c.3) Artículo 34, a los fines de limitar a un solo período la reelección de los diputados; </text:p>
      <text:p text:style-name="P16">c.4) Artículo 36, a los fines de consagrar la paridad de género en la conformación de las listas de candidatos para las elecciones de miembros a integrar la Cámara de Senadores; </text:p>
      <text:p text:style-name="P16">c.5) Artículo 37, a los fines de disminuir la edad para ser elegido senador; </text:p>
      <text:p text:style-name="P16">c.6) Artículo 38, a los fines de limitar a un solo período la reelección de los senadores; </text:p>
      <text:p text:style-name="P18">c.7) Artículo 40, a los fines de ampliar el período de sesiones ordinarias; </text:p>
      <text:p text:style-name="P18">c.8) Artículo 54, a los fines de facultar a la Asamblea Legislativa dictar acuerdo para la designación del Jefe de Policía; </text:p>
      <text:p text:style-name="P16">c.9) Artículo 55, a los fines de rediseñar las facultades del Poder Legislativo, con el objeto de suprimir la facultad de elección de los senadores al Congreso de la Nación; conferir la facultad de organizar el régimen municipal de autonomía según las respectivas categorías de ciudades y el régimen el comunal, según las bases establecidas por esta Constitución; conferir la facultad de aprobar o desechar los convenios celebrados con Estados Extranjeros de conformidad al artículo 124 de la Constitución Nacional, suprimir el inciso 12 primer párrafo, y autorizar la delegación legislativa en materias determinadas de administración, por un plazo determinado y dentro de las bases de delegación, las cuales deberán contemplar limitaciones precisas para su ejercicio; </text:p>
      <text:p text:style-name="P16">c.1O) Artículo 56, a los fines de posibilitar la iniciativa popular de leyes, en las condiciones que establezca la ley; </text:p>
      <text:p text:style-name="P16">c.11) Artículo 58, a los fines de suprimir la doble vuelta entre cámara de origen y revisora, para agilizar el trámite legislativo. </text:p>
      <text:p text:style-name="P16"><text:soft-page-break/></text:p>
      <text:p text:style-name="P16">e) SECCIÓN CUARTA </text:p>
      <text:p text:style-name="P16">e.1) Artículo 63 a los efectos de la ampliación del requisito a todo argentino, independientemente del modo de adquisición de la ciudadanía y reducir la edad para ser elegido Gobernador y Vice Gobernador; </text:p>
      <text:p text:style-name="P16">e.2) Artículo 64, a los fines de habilitar la reelección inmediata y por un solo período para Gobernador y Vicegobernador; </text:p>
      <text:p text:style-name="P16">e.3) Artículo 70 a los fines de incorporar un sistema de doble vuelta electoral, para la elección de Gobernador y Vicegobernador; </text:p>
      <text:p text:style-name="P16">e.4) Artículo 72, a los efectos de reestructurar las facultades del Gobernador, </text:p>
      <text:p text:style-name="P16">ampliar su representación en la Ciudad Autónoma de Buenos Aires, estados extranjeros y organismos internacionales, designar los representantes de la Provincia ante los organismos federales e interjurisdiccionales y adecuar los institutos del indulto y la conmutación de penas conforme a la Constitución Nacional. </text:p>
      <text:p text:style-name="P16"/>
      <text:p text:style-name="P16">f) SECCIÓN QUINTA </text:p>
      <text:p text:style-name="P16">f.1) Artículo 84, con la finalidad de fijar las competencias del Procurador General y establecer en número impar la composición de la Corte Suprema de Justicia; </text:p>
      <text:p text:style-name="P16">f.2) Artículo 86, con la finalidad de establecer que los jueces de los tribunales inferiores sean designados por el Poder Ejecutivo, en base a una propuesta del Consejo de la Magistratura con acuerdo de la Asamblea Legislativa; </text:p>
      <text:p text:style-name="P16">f.3) Artículo 88, con la finalidad de modificar la edad de inamovilidad de magistrados, procurador general de la Corte Suprema, fiscales y defensores, </text:p>
      <text:p text:style-name="P16">estableciéndose el cese automático de la misma una vez alcanzada la edad que se determine; </text:p>
      <text:p text:style-name="P14"><text:span text:style-name="T31">f.4) Artículo 91, con la finalidad de establecer un nuevo procedimiento de remoción de jueces de tribunales inferiores por medio de un Jurado de </text:span><text:soft-page-break/><text:span text:style-name="T31">Enjuiciamiento; </text:span></text:p>
      <text:p text:style-name="P16">f.5) Artículo 93, con la finalidad de suprimir la competencia originaria de la Corte Suprema de Justicia en materia contenciosa-administrativa, juicios de expropiación y juicios de responsabilidad civil contra magistrados judiciales e </text:p>
      <text:p text:style-name="P16">incorporar otros supuestos de competencia originaria. </text:p>
      <text:p text:style-name="P16"/>
      <text:p text:style-name="P16">g) SECCIÓN SEXTA </text:p>
      <text:p text:style-name="P16">g.1) Artículo 98, a los fines de incorporar al Vicegobernador, al Fiscal General y al Defensor General como sujetos pasibles de ser sometidos a juicio político; </text:p>
      <text:p text:style-name="P16"/>
      <text:p text:style-name="P16">h) SECCIÓN SÉPTIMA </text:p>
      <text:p text:style-name="P16">h.1) Artículos 106, 107 y 108, a los fines de establecer el alcance de la autonomía de los municipios, disponiendo la distribución de competencias entre la Provincia, los Municipios y las Comunas y los criterios para el dictado de cartas orgánicas municipales, en su caso, garantizando la paridad de género en la conformación de las listas de candidatos para la integración de los órganos de gobierno locales. Asimismo, a los efectos de ampliar el período de duración del mandato de los integrantes de las Comisiones Comunales a cuatro (4) años. </text:p>
      <text:p text:style-name="P16"/>
      <text:p text:style-name="P16">i) SECCIÓN OCTAVA </text:p>
      <text:p text:style-name="P16">i.1) Artículos 109, 110, 111, 112 y 113, a los fines de asegurar el derecho a la educación como derecho humano conforme a los principios, reglas y estándares vigentes, como bien público y social garantizado en forma indelegable por el Estado, sostenido por los principios de universalidad, laicidad, inclusión socioeducativa y calidad educativa. </text:p>
      <text:p text:style-name="P16"/>
      <text:p text:style-name="P16">j) SECCIÓN NOVENA </text:p>
      <text:p text:style-name="P17">j.1) Artículos 114 y 115, a los fines de incorporar la representación <text:soft-page-break/>proporcional para la distribución de bancas y la participación política en base al principio de paridad entre géneros en la conformación de las listas de candidatos de convencionales constituyentes, suprimir el segundo párrafo del art. 115 e incorporar el sistema de enmiendas para reformar un artículo de la Constitución con la aprobación de mayorías especiales por la Legislatura y el refrendo de una consulta popular para su entrada en vigor.</text:p>
      <text:p text:style-name="P17"/>
      <text:p text:style-name="P14"><text:span text:style-name="T21">Artículo 2°</text:span><text:span text:style-name="T31">: Habilítase la reforma de la Constitución Provincial mediante la </text:span></text:p>
      <text:p text:style-name="P16">incorporación de artículos relacionados con las siguientes materias: </text:p>
      <text:p text:style-name="P16"/>
      <text:p text:style-name="P16">1) Defensa y fortalecimiento del orden constitucional y democrático; </text:p>
      <text:p text:style-name="P14"><text:span text:style-name="T31">2) Nuevos derechos y garantías orientados a adecuar la Constitución Provincial a la Constitución Nacional y a los Tratados Internacionales de Derechos Humanos e incorporar otros tales como: derecho a la identidad; derecho a la diversidad sexual; la eliminación de toda discriminación contra la mujer; derechos de los niños, niñas y adolescentes; derecho de las juventudes; derecho de los adultos mayores; derechos de las personas con discapacidad; Seguridad Ciudadana y Seguridad Privada, derechos de la víctima; derechos sexuales y derechos reproductivos; protección al consumidor; derecho al deporte; derecho a un ambiente sano y sustentable; dominio originario y protección de los recursos naturales provinciales; derecho al agua; derecho a un hábitat urbano y derecho a la ciudad; economía social y solidaria; medidas para el cumplimiento, ejercicio y goce de los derechos económicos, sociales y culturales; ampliación del derecho de igualdad en torno al rol del Estado; ampliar la inviolabilidad del domicilio, de la correspondencia y de las comunicaciones; incorporar la función ambiental de la propiedad; promoción de la ciencia, la investigación y la innovación tecnológica y productiva; reconocimiento del derecho al acceso a las tecnologías de la información y la comunicación; derecho a la planificación y evaluación de resultado de las políticas públicas provinciales; la protección </text:span><text:soft-page-break/><text:span text:style-name="T31">de toda forma de comunidad familiar y el reconocimiento de los derechos de los pueblos indígenas; reconocimiento del turismo como bien social de la Provincia; </text:span></text:p>
      <text:p text:style-name="P16">3) Incorporación de la perspectiva de género en el diseño, ejecución y producción de todo el proceso de producción de políticas públicas en todas las áreas de organización y funcionamiento del Estado; </text:p>
      <text:p text:style-name="P18">4) Inclusión de mecanismos de participación ciudadana y de democracia semidirecta tales como la Consulta Popular, Revocatoria de Mandato e Iniciativa Popular. Incorporación del Consejo Económico y Social;</text:p>
      <text:p text:style-name="P18">5) Incorporación de normas y principios rectores en materia de servicios públicos tendientes a garantizar la intransferibilidad de su titularidad, su prestación estatal y el régimen de audiencias públicas con el objeto de alcanzar mayor participación, eficiencia y transparencia en la gestión de los mismos; </text:p>
      <text:p text:style-name="P16">6) Otorgamiento de rango Constitucional al Consejo de la Magistratura como sistema de selección de magistrados, defensores públicos y fiscales. </text:p>
      <text:p text:style-name="P16">Aseguramiento de la independencia, imparcialidad, idoneidad y compromiso democrático con el Estado de Derecho y el servicio de justicia, de quienes resulten designados; </text:p>
      <text:p text:style-name="P16">7) Jurado de enjuiciamiento para la remoción de magistrados, defensores públicos y fiscales; </text:p>
      <text:p text:style-name="P18">8) Otorgamiento de rango constitucional al Ministerio Público de la Acusación y al Servicio Público de la Defensa, consagrando su autonomía funcional, autarquía y un método adecuado para la designación de sus órganos directivos a fin de garantizar su idoneidad, independencia y compromiso con el Estado de Derecho y los principios democráticos, asegurando su estabilidad por el tiempo que se fije para sus funciones; </text:p>
      <text:p text:style-name="P18">9) Reconocimiento constitucional a la Defensoría del Pueblo, garantizando la autonomía funcional, legitimación activa, la autarquía, y la independencia e idoneidad de quienes desempeñen los cargos directivos; </text:p>
      <text:p text:style-name="P16"><text:soft-page-break/>1O) Incorporación de principios sobre la obligación de producción de la información pública por parte del Estado Provincial, Municipal y Comunal, sistemática, confiable, accesible y disponible para toda la comunidad. </text:p>
      <text:p text:style-name="P16">Obligación de los funcionarios públicos de presentar declaraciones juradas e incorporación de normas tendientes a fortalecer la transparencia del Estado. </text:p>
      <text:p text:style-name="P16">Mecanismos de control ciudadano; </text:p>
      <text:p text:style-name="P16">11) Regulación de la facultad de la Provincia para celebrar convenios internacionales; </text:p>
      <text:p text:style-name="P16">12) Reconocimiento constitucional de las regiones y de las áreas metropolitanas y sus respectivos entes de coordinación. Incorporación de criterios de descentralización. </text:p>
      <text:p text:style-name="P16"/>
      <text:p text:style-name="P14"><text:span text:style-name="T21">Artículo 3°</text:span><text:span text:style-name="T31">: Habilítase la adecuación, compatibilización, renumeración y/o </text:span></text:p>
      <text:p text:style-name="P16">incorporación de las secciones, capítulos y/o artículos que sean necesarios </text:p>
      <text:p text:style-name="P16">para introducir las reformas que se sancionen. </text:p>
      <text:p text:style-name="P16"/>
      <text:p text:style-name="P14"><text:span text:style-name="T21">Artículo 4°</text:span><text:span text:style-name="T31">: Habilítase la sanción de las cláusulas transitorias que se consideren necesarias. </text:span></text:p>
      <text:p text:style-name="P16"/>
      <text:p text:style-name="P14"><text:span text:style-name="T21">Artículo 5°</text:span><text:span text:style-name="T31">: La elección de Convencionales Constituyentes se regirá por lo dispuesto en la presente ley, siendo de aplicación en todo lo que no esté previsto por ésta, la totalidad de las normas provinciales vigentes en materia </text:span></text:p>
      <text:p text:style-name="P16">electoral y de partidos políticos, con sus modificatorias, y con carácter supletorio, el Código Nacional Electoral (Ley No 19.945 y modificatorias) y la </text:p>
      <text:p text:style-name="P16">Ley Orgánica de los Partidos Políticos (Ley No 23298 y modificatorias). </text:p>
      <text:p text:style-name="P16">Para esta elección no será de aplicación lo dispuesto por la Ley Provincial No </text:p>
      <text:p text:style-name="P16">12.367 y sus modificatorias, exclusivamente en lo relativo a la existencia de </text:p>
      <text:p text:style-name="P16">elecciones primarias, abiertas, simultáneas y obligatorias. </text:p>
      <text:p text:style-name="P16"/>
      <text:p text:style-name="P14"><text:span text:style-name="T21">Artículo 6°</text:span><text:span text:style-name="T31">: El Poder Ejecutivo deberá convocar a elecciones de </text:span></text:p>
      <text:p text:style-name="P16"><text:soft-page-break/>convencionales constituyentes luego de la promulgación de la presente ley. La convocatoria deberá fijar el día de la elección que será dentro de los 120 días de esa promulgación y no podrá coincidir con elección alguna. </text:p>
      <text:p text:style-name="P16"/>
      <text:p text:style-name="P14"><text:span text:style-name="T21">Artículo 7°</text:span><text:span text:style-name="T31">: La elección de convencionales constituyentes se efectuará en una única y definitiva elección. Los convencionales constituyentes serán elegidos directamente por el pueblo de la provincia. A tales efectos la provincia constituirá un distrito electoral único y la representación será distribuida en su totalidad mediante el sistema proporcional variante D'Hondt, teniendo presente también el principio de paridad de género en la conformación de las listas y con la aplicación del umbral electoral del 1,5% del total del padrón electoral, a efectos de alcanzar la obtención de algún escaño. </text:span></text:p>
      <text:p text:style-name="P16"/>
      <text:p text:style-name="P14"><text:span text:style-name="T21">Artículo 8°</text:span><text:span text:style-name="T31">: Para ser convencional se requiere ser ciudadano argentino, tener por lo menos veintidós años de edad y si no hubieren nacido en la Provincia, dos años de residencia inmediata en ésta. El cargo de convencional es compatible con cualquier otro nacional, provincial o municipal. Los convencionales gozarán de las mismas inmunidades y remuneración de los legisladores, mientras ejerzan sus funciones. Resultará incompatible la percepción por parte de los convencionales constituyentes, de más de una remuneración a cargo del estado nacional, provincial o municipal, durante el ejercicio de su función. </text:span></text:p>
      <text:p text:style-name="P16"/>
      <text:p text:style-name="P14"><text:span text:style-name="T21">Artículo 9°</text:span><text:span text:style-name="T31">: La Convención Reformadora se instalará en la ciudad de Santa Fe e iniciará su labor dentro de los 10 (diez) días posteriores a las elecciones generales de convencionales constituyente y finalizará sus sesiones a los (cuarenta) días de su instalación, pudiendo prorrogar el termino de su duración una sola vez y por la mitad del plazo fijado. </text:span></text:p>
      <text:p text:style-name="P16"/>
      <text:p text:style-name="P14"><text:soft-page-break/><text:span text:style-name="T21">Artículo 10°</text:span><text:span text:style-name="T31">: La Convención Reformadora será juez último de la validez de los <text:s/>derechos <text:s/>y títulos de sus <text:s text:c="2"/>miembros <text:s/>y queda <text:s/>reservado a ella todo lo </text:span></text:p>
      <text:p text:style-name="P16">concerniente a su ordenamiento interno. </text:p>
      <text:p text:style-name="P16"/>
      <text:p text:style-name="P15"><text:span text:style-name="T21">Artículo 11°</text:span><text:span text:style-name="T31">: Las alianzas que concierten los partidos reconocidos con vista a la presente elección, reuniendo los requisitos de la Ley No 6.808, serán puestas en conocimiento del Tribunal Electoral, acompañando los símbolos, emblemas o figuras partidarias, con una anticipación no menor de ochenta (80) días de la realización de la misma. </text:span></text:p>
      <text:p text:style-name="P18">El Tribunal Electoral de la Provincia, dentro del plazo de cinco (5) días deberá </text:p>
      <text:p text:style-name="P16">resolver su reconocimiento y aprobación. </text:p>
      <text:p text:style-name="P16">La resolución <text:s text:c="2"/>que <text:s/>rechace los símbolos, <text:s/>figuras partidarias <text:s/>y <text:s text:c="2"/>fotografías </text:p>
      <text:p text:style-name="P16">acompañadas será recurrible dentro de las veinticuatro (24) horas <text:s/>ante <text:s/>el </text:p>
      <text:p text:style-name="P16">mismo Tribunal Electoral. El mismo resolverá en el plazo de tres (3) días por </text:p>
      <text:p text:style-name="P16">decisión fundada. </text:p>
      <text:p text:style-name="P16"/>
      <text:p text:style-name="P14"><text:span text:style-name="T23">Artículo </text:span><text:span text:style-name="T21">12°</text:span><text:span text:style-name="T31">: Listas de candidatos. Inscripción. Desde la publicación de la </text:span></text:p>
      <text:p text:style-name="P16">convocatoria a elecciones y hasta sesenta y siete (67) días anteriores a las </text:p>
      <text:p text:style-name="P16">mismas, las autoridades partidarias o, en su caso, ante las autoridades de la </text:p>
      <text:p text:style-name="P16">confederación o apoderados de las alianzas electorales respectivas, deberán </text:p>
      <text:p text:style-name="P15"><text:span text:style-name="T31">elegir y aprobar una única lista de candidatos que cumpla con el mecanismo de alternancia entre géneros (uno y uno) y que reúna los mismos los requisitos Artículo propios del cargo y no estar comprendidos en las inhabilidades de la ley. Podrán así también postularse candidatos extra-partidarios, acreditando para ello el cumplimiento de los requisitos exigidos por la Carta Orgánica del respectivo partido. Las autoridades partidarias o de la confederación o los apoderados de las alianzas electorales, dentro de las veinticuatro (24) horas a partir de la aprobación las mismas, deberán comunicarlas para su oficialización al Tribunal Electoral de la Provincia, acompañando para ello las adhesiones correspondientes y las fotos de los </text:span><text:soft-page-break/><text:span text:style-name="T31">candidatos. </text:span></text:p>
      <text:p text:style-name="P18">Los partidos políticos incluirán en sus listas de candidatos por lo menos uno con residencia en cada departamento de la provincia. Junto con los titulares, las listas de convencionales constituyentes, se integrarán con sus respectivos suplentes.</text:p>
      <text:p text:style-name="P18">Presentada la solicitud de oficialización por ante el Tribunal Electoral de la Provincia-cumpliendo todos los requisitos y condiciones precedentemente enumerados, entre ellos, el mecanismo de paridad de genero en su conformación-, el organismo se expedirá en un plazo no mayor a cinco (5) días corridos; o, en su caso, correrá vista al apoderado de la lista a fin de que practique las integraciones, sustituciones o subsanaciones a que hubiere lugar, en un plazo no mayor a cinco (5) días corridos. </text:p>
      <text:p text:style-name="P18"/>
      <text:p text:style-name="P15"><text:span text:style-name="T21">Artículo 13°</text:span><text:span text:style-name="T31">: Adhesiones. Conjuntamente con la solicitud de oficialización de las listas de candidatos, cada partido, alianza o confederación de partidos, deberá contar con la adhesión del cuatro por mil (4%o) del padrón de afiliados, debiendo incluir -en dicho porcentaje y en igual proporción- la adhesión de afiliados de por lo menos catorce (14) departamentos computados del total del padrón de afiliados. Las adhesiones deberán ser suscriptas -previa acreditación de la identidad del adherente- en los Juzgados Comunales, locales habilitados a tal efecto por el Tribunal Electoral, y otras oficinas o reparticiones estatales que disponga el Poder Ejecutivo en la reglamentación de la presente, la que deberá establecer los mecanismos que garanticen un debido registro en las oficinas habilitadas y un estricto control de la información que las mismasbrinden al Tribunal Electoral, en orden a asegurar que las adhesiones que hayan presentado los candidatos sean coincidentes con las recibidas por el Tribunal Electoral. En todos los casos, las certificaciones de firmas podrán ser efectuadas por Jueces Comunales, Secretarios y Funcionarios judiciales autorizados a tal fin o superior jerárquico de la dependencia policial que corresponda a cada </text:span><text:soft-page-break/><text:span text:style-name="T31">localidad. Las mismas estarán exentas de tributación. También podrán efectuarse ante escribano público con la misma obligación de comunicación al Tribunal Electoral.</text:span></text:p>
      <text:p text:style-name="P18"/>
      <text:p text:style-name="P14"><text:span text:style-name="T21">Artículo 14°</text:span><text:span text:style-name="T31">: Listas. Vacancias. En caso de vacancia en las listas de candidatos, ésta sólo podrá ser cubierta por otro candidato del mismo género que la que produjo la vacancia, siguiendo el orden de postulación (corrimiento) de los candidatos. El partido, confederación o alianza electoral </text:span></text:p>
      <text:p text:style-name="P16">correspondiente, deberá registrar otro suplente en el último lugar de la lista en el término de cuarenta y ocho (48) horas a contar de la fecha en que, por </text:p>
      <text:p text:style-name="P16">resolución, se dispuso el corrimiento, cuyo género no podrá ser coincidente con aquél que le precede, garantizándose de esta forma que dos personas del mismos género no puedan ubicarse en forma consecutiva en la misma lista. </text:p>
      <text:p text:style-name="P16"/>
      <text:p text:style-name="P14"><text:span text:style-name="T21">Artículo 15°</text:span><text:span text:style-name="T31">: Convención Reformadora. Vacancias. En caso de fallecimiento, renuncia, separación, inhabilidad, incapacidad sobreviniente y/o cualquier otra causal que imposibilite a un candidato la asunción o ejercicio del cargo, la sustitución o reemplazo deberá hacerse efectivo por otro del mismo género y partido que aquél que produjo la vacancia, siguiendo el orden establecido en la misma lista. Sólo una vez agotados los reemplazos por candidatos del mismo género, podrá continuarse la sucesión por el orden de los suplentes del otro género. </text:span></text:p>
      <text:p text:style-name="P16"/>
      <text:p text:style-name="P14"><text:span text:style-name="T21">Artículo 16°</text:span><text:span text:style-name="T31">: Control del proceso comicial. El Tribunal Electoral Provincial </text:span></text:p>
      <text:p text:style-name="P16">tendrá a su cargo el control del proceso comicial a partir de la convocatoria a </text:p>
      <text:p text:style-name="P16">elecciones, con las competencias, atribuciones y facultades previstas en la </text:p>
      <text:p text:style-name="P16">legislación para los procesos electorales. </text:p>
      <text:p text:style-name="P16"/>
      <text:p text:style-name="P14"><text:span text:style-name="T21">Artículo 17°</text:span><text:span text:style-name="T31">: Autorizase al Poder Ejecutivo a realizar los gastos necesarios </text:span></text:p>
      <text:p text:style-name="P16"><text:soft-page-break/>para el cumplimiento de esta ley y a efectuar las modificaciones y/o </text:p>
      <text:p text:style-name="P18">adecuaciones presupuestarias indispensables a tal fin.</text:p>
      <text:p text:style-name="P18"/>
      <text:p text:style-name="P14"><text:span text:style-name="T21">Artículo 18°</text:span><text:span text:style-name="T31">: Comuníquese al Poder Ejecutivo. </text:span></text:p>
      <text:p text:style-name="P16"/>
      <text:p text:style-name="P9">SALA DE LA COMISION, <text:span text:style-name="T24">23 de Mayo de 2018.</text:span></text:p>
      <text:p text:style-name="P10"/>
      <text:p text:style-name="P11">Firmantes: Palo Oliver – Real – Omar Martínez - Tejed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Lucida Sans1" svg:font-family="'Lucida Sans'" style:font-family-generic="swiss"/>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5"><draw:image xlink:href="Pictures/10000000000003A8000000E59023B56F47316FA9.png" xlink:type="simple" xlink:show="embed" xlink:actuate="onLoad"/></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5-29T11:26:11.085138341</dc:date>
    <meta:editing-cycles>48</meta:editing-cycles>
    <meta:editing-duration>PT1H38M36S</meta:editing-duration>
    <meta:generator>LibreOffice/5.1.6.2$Linux_X86_64 LibreOffice_project/10m0$Build-2</meta:generator>
    <meta:print-date>2018-05-24T15:12:15.602063097</meta:print-date>
    <meta:document-statistic meta:table-count="0" meta:image-count="1" meta:object-count="0" meta:page-count="16" meta:paragraph-count="136" meta:word-count="4255" meta:character-count="27902" meta:non-whitespace-character-count="23334"/>
  </office:meta>
</office:document-meta>
</file>